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ASUNTO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4">916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istinguir al Señor Juan Ignacio Alarcòn, con el “Diploma de Honor a la trayectoria destacada”, como Deportista, quien obtuvo 2 medallas de Plata en la disciplina “Suelo y Salto” y la medalla de Bronce en la disciplina “Barra Fija”, y el 4º puesto compartido en Allaround, suma seis aparatos obligatorios (Suelo, Salto, Barra Fija, Anilla, Arzones y Paralelas) con un par Italiano.</text:p>
      <text:p text:style-name="P4"/>
      <text:p text:style-name="P10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2.-</text:p></table:table-cell></table:table-row></table:table></draw:text-box></draw:frame>Los juegos Mundiales para atletas con Síndrome de Down “Los Trisome Games”, fueron realizados en la ciudad de Florencia, Italia, entre los días 15 y 22 de Julio de 2016.</text:p>
      <text:p text:style-name="P4"/>
      <text:p text:style-name="P10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3.-</text:p></table:table-cell></table:table-row></table:table></draw:text-box></draw:frame>Autorizar a la Secretaría Administrativa de la Cámara de Diputados a efectuar las erogaciones pertinentes al mismo.</text:p>
      <text:p text:style-name="P4"/>
      <text:p text:style-name="P11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4.-</text:p></table:table-cell></table:table-row></table:table></draw:text-box></draw:frame>Encomendar a la Dirección General de Ceremonial y a la Dirección General de Prensa, la organización y difusión de la exposición.</text:p>
      <text:p text:style-name="P3"/>
      <text:p text:style-name="P8"/>
      <text:p text:style-name="P8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5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4:34</dc:date>
    <meta:print-date>2016-11-21T11:44:28</meta:print-date>
    <meta:editing-cycles>37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93" meta:character-count="1146" meta:non-whitespace-character-count="965"/>
  </office:meta>
</office:document-meta>
</file>